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3.32mm"/>
    </style:style>
    <style:style style:name="co2" style:family="table-column">
      <style:table-column-properties fo:break-before="auto" style:column-width="34.3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3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Lab</text:p>
          </table:table-cell>
          <table:table-cell office:value-type="string" calcext:value-type="string">
            <text:p>Ref</text:p>
          </table:table-cell>
          <table:table-cell office:value-type="string" calcext:value-type="string">
            <text:p>Bases</text:p>
          </table:table-cell>
          <table:table-cell office:value-type="string" calcext:value-type="string">
            <text:p>Variants</text:p>
          </table:table-cell>
          <table:table-cell office:value-type="string" calcext:value-type="string">
            <text:p>SNPs</text:p>
          </table:table-cell>
          <table:table-cell office:value-type="string" calcext:value-type="string">
            <text:p>INDELS</text:p>
          </table:table-cell>
          <table:table-cell office:value-type="string" calcext:value-type="string">
            <text:p>Failed strand-filter</text:p>
          </table:table-cell>
          <table:table-cell office:value-type="string" calcext:value-type="string">
            <text:p>Variants reported</text:p>
          </table:table-cell>
          <table:table-cell office:value-type="string" calcext:value-type="string">
            <text:p>INDELS reported</text:p>
          </table:table-cell>
          <table:table-cell office:value-type="string" calcext:value-type="string">
            <text:p>Y-SNPs</text:p>
          </table:table-cell>
          <table:table-cell office:value-type="string" calcext:value-type="string">
            <text:p>FGC Nvs (T=17)</text:p>
          </table:table-cell>
        </table:table-row>
        <table:table-row table:style-name="ro1">
          <table:table-cell office:value-type="string" calcext:value-type="string">
            <text:p>YSEQ</text:p>
          </table:table-cell>
          <table:table-cell office:value-type="string" calcext:value-type="string">
            <text:p>hg38.fa</text:p>
          </table:table-cell>
          <table:table-cell office:value-type="float" office:value="3029822277" calcext:value-type="float">
            <text:p>3029822277</text:p>
          </table:table-cell>
          <table:table-cell office:value-type="float" office:value="4653225" calcext:value-type="float">
            <text:p>4653225</text:p>
          </table:table-cell>
          <table:table-cell office:value-type="float" office:value="3982953" calcext:value-type="float">
            <text:p>3982953</text:p>
          </table:table-cell>
          <table:table-cell office:value-type="float" office:value="670272" calcext:value-type="float">
            <text:p>670272</text:p>
          </table:table-cell>
          <table:table-cell office:value-type="float" office:value="57849" calcext:value-type="float">
            <text:p>57849</text:p>
          </table:table-cell>
          <table:table-cell office:value-type="float" office:value="3930133" calcext:value-type="float">
            <text:p>3930133</text:p>
          </table:table-cell>
          <table:table-cell office:value-type="string" calcext:value-type="string">
            <text:p>n/a</text:p>
          </table:table-cell>
          <table:table-cell office:value-type="float" office:value="20001" calcext:value-type="float">
            <text:p>2000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NT</text:p>
          </table:table-cell>
          <table:table-cell office:value-type="string" calcext:value-type="string">
            <text:p>hg38.fa</text:p>
          </table:table-cell>
          <table:table-cell office:value-type="float" office:value="3023914879" calcext:value-type="float">
            <text:p>3023914879</text:p>
          </table:table-cell>
          <table:table-cell office:value-type="float" office:value="14226332" calcext:value-type="float">
            <text:p>14226332</text:p>
          </table:table-cell>
          <table:table-cell office:value-type="float" office:value="3719185" calcext:value-type="float">
            <text:p>3719185</text:p>
          </table:table-cell>
          <table:table-cell office:value-type="float" office:value="10507147" calcext:value-type="float">
            <text:p>10507147</text:p>
          </table:table-cell>
          <table:table-cell office:value-type="float" office:value="949905" calcext:value-type="float">
            <text:p>949905</text:p>
          </table:table-cell>
          <table:table-cell office:value-type="float" office:value="3610933" calcext:value-type="float">
            <text:p>3610933</text:p>
          </table:table-cell>
          <table:table-cell office:value-type="string" calcext:value-type="string">
            <text:p>n/a</text:p>
          </table:table-cell>
          <table:table-cell office:value-type="float" office:value="28610" calcext:value-type="float">
            <text:p>286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0X</text:p>
          </table:table-cell>
          <table:table-cell office:value-type="string" calcext:value-type="string">
            <text:p>genome.fa (LR)</text:p>
          </table:table-cell>
          <table:table-cell office:value-type="float" office:value="2928583210" calcext:value-type="float">
            <text:p>2928583210</text:p>
          </table:table-cell>
          <table:table-cell office:value-type="float" office:value="3669832" calcext:value-type="float">
            <text:p>3669832</text:p>
          </table:table-cell>
          <table:table-cell office:value-type="float" office:value="3273222" calcext:value-type="float">
            <text:p>3273222</text:p>
          </table:table-cell>
          <table:table-cell office:value-type="float" office:value="396610" calcext:value-type="float">
            <text:p>396610</text:p>
          </table:table-cell>
          <table:table-cell office:value-type="float" office:value="16941" calcext:value-type="float">
            <text:p>16941</text:p>
          </table:table-cell>
          <table:table-cell office:value-type="float" office:value="3257483" calcext:value-type="float">
            <text:p>3257483</text:p>
          </table:table-cell>
          <table:table-cell office:value-type="string" calcext:value-type="string">
            <text:p>n/a</text:p>
          </table:table-cell>
          <table:table-cell office:value-type="float" office:value="10158" calcext:value-type="float">
            <text:p>101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ante (BGI)*</text:p>
          </table:table-cell>
          <table:table-cell office:value-type="string" calcext:value-type="string">
            <text:p>hg38.fa</text:p>
          </table:table-cell>
          <table:table-cell office:value-type="float" office:value="3036036649" calcext:value-type="float">
            <text:p>3036036649</text:p>
          </table:table-cell>
          <table:table-cell office:value-type="float" office:value="4813273" calcext:value-type="float">
            <text:p>4813273</text:p>
          </table:table-cell>
          <table:table-cell office:value-type="float" office:value="4175020" calcext:value-type="float">
            <text:p>4175020</text:p>
          </table:table-cell>
          <table:table-cell office:value-type="float" office:value="638153" calcext:value-type="float">
            <text:p>638153</text:p>
          </table:table-cell>
          <table:table-cell office:value-type="float" office:value="84778" calcext:value-type="float">
            <text:p>84778</text:p>
          </table:table-cell>
          <table:table-cell office:value-type="float" office:value="4094572" calcext:value-type="float">
            <text:p>4094572</text:p>
          </table:table-cell>
          <table:table-cell office:value-type="string" calcext:value-type="string">
            <text:p>n/a</text:p>
          </table:table-cell>
          <table:table-cell office:value-type="float" office:value="20691" calcext:value-type="float">
            <text:p>2069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ano</text:p>
          </table:table-cell>
          <table:table-cell office:value-type="string" calcext:value-type="string">
            <text:p>hg38.fa</text:p>
          </table:table-cell>
          <table:table-cell office:value-type="float" office:value="2926407066" calcext:value-type="float">
            <text:p>2926407066</text:p>
          </table:table-cell>
          <table:table-cell office:value-type="float" office:value="4826944" calcext:value-type="float">
            <text:p>4826944</text:p>
          </table:table-cell>
          <table:table-cell office:value-type="float" office:value="4150321" calcext:value-type="float">
            <text:p>4150321</text:p>
          </table:table-cell>
          <table:table-cell office:value-type="float" office:value="676623" calcext:value-type="float">
            <text:p>676623</text:p>
          </table:table-cell>
          <table:table-cell office:value-type="float" office:value="58298" calcext:value-type="float">
            <text:p>58298</text:p>
          </table:table-cell>
          <table:table-cell office:value-type="float" office:value="4095319" calcext:value-type="float">
            <text:p>4095319</text:p>
          </table:table-cell>
          <table:table-cell office:value-type="string" calcext:value-type="string">
            <text:p>n/a</text:p>
          </table:table-cell>
          <table:table-cell office:value-type="float" office:value="14898" calcext:value-type="float">
            <text:p>1489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* Dante now have their own lab in Italy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6">00/00/0000</text:date>, <text:time style:data-style-name="N2" text:time-value="13:40:40.1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1T08:30:49.834340632</meta:creation-date>
    <meta:generator>LibreOffice/6.1.5.2$Windows_X86_64 LibreOffice_project/90f8dcf33c87b3705e78202e3df5142b201bd805</meta:generator>
    <dc:date>2020-03-06T13:41:44.753000000</dc:date>
    <meta:editing-duration>P2DT21H35M3S</meta:editing-duration>
    <meta:editing-cycles>17</meta:editing-cycles>
    <meta:document-statistic meta:table-count="1" meta:cell-count="67" meta:object-count="0"/>
  </office:meta>
</office:document-meta>
</file>